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449aa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38bb9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20adc6" officeooo:paragraph-rsid="0038bb90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30fee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style:text-underline-style="none" fo:font-weight="bold" officeooo:rsid="00181563" officeooo:paragraph-rsid="0044abd6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SV" officeooo:paragraph-rsid="0038bb90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d2c3c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39fa39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430fee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style:use-window-font-color="true" style:font-name="Verdana" fo:font-size="11pt" fo:font-style="normal" style:text-underline-style="none" fo:font-weight="normal" officeooo:rsid="01d9379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Verdana" fo:font-size="11pt" fo:language="es" fo:country="ES" fo:font-weight="normal" officeooo:rsid="00285455" style:letter-kerning="true" style:font-name-asian="SimSun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Verdana" fo:font-size="11pt" fo:language="es" fo:country="ES" fo:font-style="normal" style:text-underline-style="none" fo:font-weight="normal" officeooo:rsid="0020adc6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officeooo:rsid="0033f35c"/>
    </style:style>
    <style:style style:name="T18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6"><text:span text:style-name="T6">La Comisión de SEGURIDAD PUBLICA ha considerado el proyecto de Comunicación </text:span><text:span text:style-name="T8">3</text:span><text:span text:style-name="T9">4</text:span><text:span text:style-name="T10">356</text:span><text:span text:style-name="T8"> </text:span><text:span text:style-name="T13">CD-</text:span><text:span text:style-name="T14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2">or el cual se solicita disponga informar los motivos que generaron la suspensión del partido de fútbol entre Colón y Vélez Sarsfield, en la tarde del sábado 07/04/18</text:span><text:span text:style-name="T3">; </text:span><text:span text:style-name="T11">y, </text:span><text:span text:style-name="T3">por las razones expuestas en sus fundamentos y las que podrá dar el miembro informante, esta Comisión aconseja </text:span><text:span text:style-name="T15">el archivo del mismo</text:span><text:span text:style-name="T16">.</text:span></text:p>
      <text:p text:style-name="P5"/>
      <text:p text:style-name="P4">Sala de la <text:s/>Comisión, <text:span text:style-name="T17">12-09-2018</text:span></text:p>
      <text:p text:style-name="P9"/>
      <text:p text:style-name="P8">Firmantes: PIERONI – FERNANDEZ – GALASSI – PALO OLIVER – MIRABELLA - <text:span text:style-name="T18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449aa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6:46.675925755</dc:date>
    <meta:print-date>2018-09-05T09:42:13.861984738</meta:print-date>
    <meta:editing-cycles>70</meta:editing-cycles>
    <meta:editing-duration>PT3H38M52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5" meta:character-count="688" meta:non-whitespace-character-count="579"/>
  </office:meta>
</office:document-meta>
</file>